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vg:panose-1="2 3 6 3 6 2 6 2 8 3"/>
    <style:font-face style:name="Calibri Light" svg:font-family="Calibri Light" style:font-family-generic="swiss" style:font-pitch="variable" svg:panose-1="2 15 3 2 2 2 4 3 2 4"/>
  </office:font-face-decls>
  <office:automatic-styles>
    <style:style style:name="P1" style:parent-style-name="Preformatted" style:master-page-name="MPF0" style:family="paragraph">
      <style:paragraph-properties fo:break-before="page"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Palemonas" fo:font-size="12pt" style:font-size-asian="12pt"/>
    </style:style>
    <style:style style:name="P3"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Palemonas" fo:font-size="12pt" style:font-size-asian="12pt"/>
    </style:style>
    <style:style style:name="P4"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Palemonas" fo:font-size="12pt" style:font-size-asian="12pt"/>
    </style:style>
    <style:style style:name="P5"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Palemonas" fo:font-size="12pt" style:font-size-asian="12pt"/>
    </style:style>
    <style:style style:name="P6" style:parent-style-name="Įprastasis" style:family="paragraph">
      <style:paragraph-properties fo:keep-with-next="always"/>
      <style:text-properties style:font-name="Palemonas" fo:font-weight="bold" style:font-weight-asian="bold" style:font-weight-complex="bold"/>
    </style:style>
    <style:style style:name="P7" style:parent-style-name="Įprastasis" style:family="paragraph">
      <style:paragraph-properties fo:keep-with-next="always" fo:text-align="center"/>
      <style:text-properties style:font-name="Palemonas" fo:font-weight="bold" style:font-weight-asian="bold" style:font-weight-complex="bold"/>
    </style:style>
    <style:style style:name="P8" style:parent-style-name="Įprastasis" style:family="paragraph">
      <style:paragraph-properties fo:keep-with-next="always" fo:text-align="center"/>
      <style:text-properties style:font-name="Palemonas" fo:font-weight="bold" style:font-weight-asian="bold" style:font-weight-complex="bold"/>
    </style:style>
    <style:style style:name="P9" style:parent-style-name="Įprastasis" style:family="paragraph">
      <style:paragraph-properties fo:keep-with-next="always" fo:text-align="center"/>
      <style:text-properties style:font-name="Palemonas" fo:font-weight="bold" style:font-weight-asian="bold" style:font-weight-complex="bold"/>
    </style:style>
    <style:style style:name="P10" style:parent-style-name="Įprastasis" style:family="paragraph">
      <style:paragraph-properties fo:text-align="center"/>
      <style:text-properties style:font-name="Palemonas" fo:font-weight="bold" style:font-weight-asian="bold"/>
    </style:style>
    <style:style style:name="P11" style:parent-style-name="Įprastasis" style:family="paragraph">
      <style:paragraph-properties fo:text-align="center"/>
      <style:text-properties style:font-name="Palemonas" fo:font-weight="bold" style:font-weight-asian="bold"/>
    </style:style>
    <style:style style:name="P12" style:parent-style-name="Įprastasis" style:family="paragraph">
      <style:paragraph-properties fo:text-align="center"/>
      <style:text-properties style:font-name="Palemonas" fo:font-weight="bold" style:font-weight-asian="bold"/>
    </style:style>
    <style:style style:name="P13" style:parent-style-name="Įprastasis" style:family="paragraph">
      <style:paragraph-properties fo:text-align="justify" fo:text-indent="0.8861in"/>
      <style:text-properties style:font-name="Palemonas" fo:language="lt" fo:country="LT"/>
    </style:style>
    <style:style style:name="P14" style:parent-style-name="Įprastasis" style:family="paragraph">
      <style:paragraph-properties fo:text-align="justify" fo:text-indent="0.8861in"/>
      <style:text-properties style:font-name="Palemonas" fo:language="lt" fo:country="LT"/>
    </style:style>
    <style:style style:name="P15" style:parent-style-name="Įprastasis" style:family="paragraph">
      <style:paragraph-properties fo:text-align="justify"/>
      <style:text-properties style:font-name="Palemonas" fo:language="lt" fo:country="LT"/>
    </style:style>
    <style:style style:name="P16" style:parent-style-name="Įprastasis" style:family="paragraph">
      <style:paragraph-properties fo:text-align="justify" fo:text-indent="0.8861in"/>
    </style:style>
    <style:style style:name="T17" style:parent-style-name="Numatytasispastraiposšriftas" style:family="text">
      <style:text-properties style:font-name="Palemonas" fo:language="lt" fo:country="LT"/>
    </style:style>
    <style:style style:name="P18" style:parent-style-name="Įprastasis" style:family="paragraph">
      <style:paragraph-properties fo:text-align="justify" fo:text-indent="0.8861in"/>
      <style:text-properties style:font-name="Palemonas" fo:language="lt" fo:country="LT"/>
    </style:style>
    <style:style style:name="P19" style:parent-style-name="Įprastasis" style:family="paragraph">
      <style:paragraph-properties fo:text-align="justify" fo:text-indent="0.8861in"/>
      <style:text-properties style:font-name="Palemonas" fo:language="lt" fo:country="LT"/>
    </style:style>
    <style:style style:name="P20" style:parent-style-name="Įprastasis" style:family="paragraph">
      <style:paragraph-properties fo:text-align="justify" fo:text-indent="0.8861in"/>
      <style:text-properties style:font-name="Palemonas" fo:language="lt" fo:country="LT"/>
    </style:style>
    <style:style style:name="P21" style:parent-style-name="Įprastasis" style:family="paragraph">
      <style:paragraph-properties fo:text-align="justify" fo:text-indent="0.8861in"/>
    </style:style>
    <style:style style:name="T22" style:parent-style-name="Numatytasispastraiposšriftas" style:family="text">
      <style:text-properties style:font-name="Palemonas" fo:language="lt" fo:country="LT"/>
    </style:style>
    <style:style style:name="T23" style:parent-style-name="Numatytasispastraiposšriftas" style:family="text">
      <style:text-properties style:font-name="Palemonas" style:font-weight-complex="bold" fo:language="lt" fo:country="LT"/>
    </style:style>
    <style:style style:name="P24" style:parent-style-name="Įprastasis" style:family="paragraph">
      <style:paragraph-properties fo:text-align="justify" fo:text-indent="0.8861in"/>
    </style:style>
    <style:style style:name="T25" style:parent-style-name="Numatytasispastraiposšriftas" style:family="text">
      <style:text-properties style:font-name="Palemonas" fo:language="lt" fo:country="LT"/>
    </style:style>
    <style:style style:name="T26" style:parent-style-name="Numatytasispastraiposšriftas" style:family="text">
      <style:text-properties style:font-name="Palemonas" fo:font-weight="bold" style:font-weight-asian="bold" fo:language="lt" fo:country="LT"/>
    </style:style>
    <style:style style:name="T27" style:parent-style-name="Numatytasispastraiposšriftas" style:family="text">
      <style:text-properties style:font-name="Palemonas" fo:font-weight="bold" style:font-weight-asian="bold" fo:language="lt" fo:country="LT"/>
    </style:style>
    <style:style style:name="T28" style:parent-style-name="Numatytasispastraiposšriftas" style:family="text">
      <style:text-properties style:font-name="Palemonas" fo:font-weight="bold" style:font-weight-asian="bold" fo:language="lt" fo:country="LT"/>
    </style:style>
    <style:style style:name="T29" style:parent-style-name="Numatytasispastraiposšriftas" style:family="text">
      <style:text-properties style:font-name="Palemonas" fo:font-weight="bold" style:font-weight-asian="bold" fo:language="lt" fo:country="LT"/>
    </style:style>
    <style:style style:name="T30" style:parent-style-name="Numatytasispastraiposšriftas" style:family="text">
      <style:text-properties style:font-name="Palemonas"/>
    </style:style>
    <style:style style:name="T31" style:parent-style-name="Numatytasispastraiposšriftas" style:family="text">
      <style:text-properties style:font-name="Palemonas" fo:language="lt" fo:country="LT"/>
    </style:style>
    <style:style style:name="P32" style:parent-style-name="Įprastasis" style:family="paragraph">
      <style:text-properties style:font-name="Palemonas" fo:font-weight="bold" style:font-weight-asian="bold" fo:language="lt" fo:country="LT"/>
    </style:style>
    <style:style style:name="P33" style:parent-style-name="Įprastasis" style:family="paragraph">
      <style:paragraph-properties fo:text-align="center" fo:text-indent="0.5909in"/>
      <style:text-properties style:font-name="Palemonas" fo:font-weight="bold" style:font-weight-asian="bold" fo:language="lt" fo:country="LT"/>
    </style:style>
    <style:style style:name="P34" style:parent-style-name="Įprastasis" style:family="paragraph">
      <style:paragraph-properties fo:text-align="center" fo:text-indent="0.5909in"/>
      <style:text-properties style:font-name="Palemonas" fo:font-weight="bold" style:font-weight-asian="bold" fo:language="lt" fo:country="LT"/>
    </style:style>
    <style:style style:name="P35" style:parent-style-name="Įprastasis" style:family="paragraph">
      <style:paragraph-properties fo:text-align="center" fo:text-indent="0.5909in"/>
      <style:text-properties style:font-name="Palemonas" fo:font-weight="bold" style:font-weight-asian="bold" fo:language="lt" fo:country="LT"/>
    </style:style>
    <style:style style:name="P36" style:parent-style-name="Įprastasis" style:family="paragraph">
      <style:paragraph-properties fo:text-align="justify" fo:text-indent="0.8861in"/>
      <style:text-properties style:font-name="Palemonas" fo:language="lt" fo:country="LT"/>
    </style:style>
    <style:style style:name="P37" style:parent-style-name="Įprastasis" style:family="paragraph">
      <style:paragraph-properties fo:text-align="justify" fo:text-indent="0.8861in"/>
      <style:text-properties style:font-name="Palemonas" fo:language="lt" fo:country="LT"/>
    </style:style>
    <style:style style:name="P38" style:parent-style-name="Įprastasis" style:family="paragraph">
      <style:paragraph-properties fo:text-align="justify" fo:text-indent="0.8861in"/>
      <style:text-properties style:font-name="Palemonas" fo:language="lt" fo:country="LT"/>
    </style:style>
    <style:style style:name="P39" style:parent-style-name="Įprastasis" style:family="paragraph">
      <style:paragraph-properties fo:text-align="justify" fo:text-indent="0.8861in"/>
      <style:text-properties style:font-name="Palemonas" fo:language="lt" fo:country="LT"/>
    </style:style>
    <style:style style:name="P40" style:parent-style-name="Įprastasis" style:family="paragraph">
      <style:paragraph-properties fo:text-align="justify" fo:text-indent="0.8861in"/>
      <style:text-properties style:font-name="Palemonas" fo:language="lt" fo:country="LT"/>
    </style:style>
    <style:style style:name="P41" style:parent-style-name="Įprastasis" style:family="paragraph">
      <style:paragraph-properties fo:text-align="justify" fo:text-indent="0.8861in"/>
      <style:text-properties style:font-name="Palemonas" fo:language="lt" fo:country="LT"/>
    </style:style>
    <style:style style:name="P42" style:parent-style-name="Įprastasis" style:family="paragraph">
      <style:paragraph-properties fo:text-align="justify" fo:text-indent="0.8861in"/>
      <style:text-properties style:font-name="Palemonas" fo:language="lt" fo:country="LT"/>
    </style:style>
    <style:style style:name="P43" style:parent-style-name="Įprastasis" style:family="paragraph">
      <style:paragraph-properties fo:text-align="justify" fo:text-indent="0.8861in"/>
      <style:text-properties style:font-name="Palemonas" fo:language="lt" fo:country="LT"/>
    </style:style>
    <style:style style:name="P44" style:parent-style-name="Įprastasis" style:family="paragraph">
      <style:paragraph-properties fo:text-align="justify" fo:text-indent="0.8861in"/>
    </style:style>
    <style:style style:name="T45" style:parent-style-name="Numatytasispastraiposšriftas" style:family="text">
      <style:text-properties style:font-name="Palemonas" fo:language="lt" fo:country="LT"/>
    </style:style>
    <style:style style:name="T46" style:parent-style-name="Hipersaitas" style:family="text">
      <style:text-properties style:font-name="Palemonas" fo:language="lt" fo:country="LT"/>
    </style:style>
    <style:style style:name="P47" style:parent-style-name="Įprastasis" style:family="paragraph">
      <style:paragraph-properties fo:text-align="justify" fo:text-indent="0.8861in"/>
      <style:text-properties style:font-name="Palemonas" fo:language="lt" fo:country="LT"/>
    </style:style>
    <style:style style:name="P48" style:parent-style-name="Įprastasis" style:family="paragraph">
      <style:paragraph-properties fo:text-align="justify" fo:text-indent="0.8861in"/>
    </style:style>
    <style:style style:name="T49" style:parent-style-name="Numatytasispastraiposšriftas" style:family="text">
      <style:text-properties style:font-name="Palemonas" fo:language="lt" fo:country="LT"/>
    </style:style>
    <style:style style:name="P50" style:parent-style-name="Įprastasis" style:family="paragraph">
      <style:paragraph-properties fo:text-align="justify" fo:text-indent="0.8861in"/>
      <style:text-properties style:font-name="Palemonas" fo:language="lt" fo:country="LT" style:language-asian="lt" style:country-asian="LT"/>
    </style:style>
    <style:style style:name="P51" style:parent-style-name="Įprastasis" style:family="paragraph">
      <style:paragraph-properties fo:text-align="justify" fo:text-indent="0.8861in"/>
      <style:text-properties style:font-name="Palemonas" fo:language="lt" fo:country="LT" style:language-asian="lt" style:country-asian="LT"/>
    </style:style>
    <style:style style:name="P52" style:parent-style-name="Įprastasis" style:family="paragraph">
      <style:paragraph-properties fo:text-align="justify" fo:text-indent="0.8861in"/>
      <style:text-properties style:font-name="Palemonas" fo:language="lt" fo:country="LT" style:language-asian="lt" style:country-asian="LT"/>
    </style:style>
    <style:style style:name="P53" style:parent-style-name="Įprastasis" style:family="paragraph">
      <style:paragraph-properties fo:text-align="justify" fo:text-indent="0.8861in"/>
      <style:text-properties style:font-name="Palemonas" fo:language="lt" fo:country="LT" style:language-asian="lt" style:country-asian="LT"/>
    </style:style>
    <style:style style:name="P54" style:parent-style-name="Įprastasis" style:family="paragraph">
      <style:paragraph-properties fo:text-align="justify" fo:text-indent="0.8861in"/>
      <style:text-properties style:font-name="Palemonas" fo:language="lt" fo:country="LT" style:language-asian="lt" style:country-asian="LT"/>
    </style:style>
    <style:style style:name="P55" style:parent-style-name="Įprastasis" style:family="paragraph">
      <style:paragraph-properties fo:text-align="justify" fo:text-indent="0.8861in"/>
      <style:text-properties style:font-name="Palemonas" fo:language="lt" fo:country="LT" style:language-asian="lt" style:country-asian="LT"/>
    </style:style>
    <style:style style:name="P56" style:parent-style-name="Įprastasis" style:family="paragraph">
      <style:paragraph-properties fo:text-align="justify" fo:text-indent="0.8861in"/>
      <style:text-properties style:font-name="Palemonas" fo:language="lt" fo:country="LT" style:language-asian="lt" style:country-asian="LT"/>
    </style:style>
    <style:style style:name="P57" style:parent-style-name="Įprastasis" style:family="paragraph">
      <style:paragraph-properties fo:text-align="justify" fo:text-indent="0.8861in"/>
      <style:text-properties style:font-name="Palemonas" fo:language="lt" fo:country="LT" style:language-asian="lt" style:country-asian="LT"/>
    </style:style>
    <style:style style:name="P58" style:parent-style-name="Įprastasis" style:family="paragraph">
      <style:paragraph-properties fo:text-align="justify" fo:text-indent="0.8861in"/>
      <style:text-properties style:font-name="Palemonas" fo:language="lt" fo:country="LT" style:language-asian="lt" style:country-asian="LT"/>
    </style:style>
    <style:style style:name="P59" style:parent-style-name="Įprastasis" style:family="paragraph">
      <style:paragraph-properties fo:text-align="justify" fo:text-indent="0.8861in"/>
    </style:style>
    <style:style style:name="T60" style:parent-style-name="Numatytasispastraiposšriftas" style:family="text">
      <style:text-properties style:font-name="Palemonas" fo:language="lt" fo:country="LT" style:language-asian="lt" style:country-asian="LT"/>
    </style:style>
    <style:style style:name="T61" style:parent-style-name="Numatytasispastraiposšriftas" style:family="text">
      <style:text-properties style:font-name="Palemonas" fo:language="lt" fo:country="LT"/>
    </style:style>
    <style:style style:name="T62" style:parent-style-name="Numatytasispastraiposšriftas" style:family="text">
      <style:text-properties style:font-name="Palemonas" fo:language="lt" fo:country="LT" style:language-asian="lt" style:country-asian="LT"/>
    </style:style>
    <style:style style:name="P63" style:parent-style-name="Įprastasis" style:family="paragraph">
      <style:paragraph-properties fo:text-align="justify" fo:text-indent="0.8861in"/>
      <style:text-properties style:font-name="Palemonas" fo:language="lt" fo:country="LT" style:language-asian="lt" style:country-asian="LT"/>
    </style:style>
    <style:style style:name="P64" style:parent-style-name="Įprastasis" style:family="paragraph">
      <style:paragraph-properties fo:text-align="justify" fo:text-indent="0.8861in"/>
      <style:text-properties style:font-name="Palemonas" fo:language="lt" fo:country="LT" style:language-asian="lt" style:country-asian="LT"/>
    </style:style>
    <style:style style:name="P65" style:parent-style-name="Įprastasis" style:family="paragraph">
      <style:paragraph-properties fo:text-align="justify" fo:text-indent="0.8861in"/>
      <style:text-properties style:font-name="Palemonas" fo:language="lt" fo:country="LT" style:language-asian="lt" style:country-asian="LT"/>
    </style:style>
    <style:style style:name="P66" style:parent-style-name="Įprastasis" style:family="paragraph">
      <style:paragraph-properties fo:text-align="justify" fo:text-indent="0.8861in"/>
      <style:text-properties style:font-name="Palemonas" fo:language="lt" fo:country="LT" style:language-asian="lt" style:country-asian="LT"/>
    </style:style>
    <style:style style:name="P67" style:parent-style-name="Įprastasis" style:family="paragraph">
      <style:paragraph-properties fo:text-align="justify" fo:text-indent="0.8861in"/>
      <style:text-properties style:font-name="Palemonas" fo:language="lt" fo:country="LT" style:language-asian="lt" style:country-asian="LT"/>
    </style:style>
    <style:style style:name="P68" style:parent-style-name="Įprastasis" style:family="paragraph">
      <style:paragraph-properties fo:text-align="justify" fo:text-indent="0.8861in"/>
    </style:style>
    <style:style style:name="T69" style:parent-style-name="Numatytasispastraiposšriftas" style:family="text">
      <style:text-properties style:font-name="Palemonas" fo:language="lt" fo:country="LT" style:language-asian="lt" style:country-asian="LT"/>
    </style:style>
    <style:style style:name="T70" style:parent-style-name="Numatytasispastraiposšriftas" style:family="text">
      <style:text-properties style:font-name="Palemonas" fo:language="lt" fo:country="LT"/>
    </style:style>
    <style:style style:name="T71" style:parent-style-name="Numatytasispastraiposšriftas" style:family="text">
      <style:text-properties style:font-name="Palemonas" style:font-weight-complex="bold" fo:language="lt" fo:country="LT"/>
    </style:style>
    <style:style style:name="P72" style:parent-style-name="Įprastasis" style:family="paragraph">
      <style:paragraph-properties fo:text-align="justify" fo:text-indent="0.8861in"/>
      <style:text-properties style:font-name="Palemonas" fo:language="lt" fo:country="LT" style:language-asian="lt" style:country-asian="LT"/>
    </style:style>
    <style:style style:name="P73" style:parent-style-name="Įprastasis" style:family="paragraph">
      <style:paragraph-properties fo:text-align="justify" fo:text-indent="0.8861in"/>
      <style:text-properties style:font-name="Palemonas" fo:language="lt" fo:country="LT" style:language-asian="lt" style:country-asian="LT"/>
    </style:style>
    <style:style style:name="P74" style:parent-style-name="Įprastasis" style:family="paragraph">
      <style:paragraph-properties fo:text-align="justify" fo:text-indent="0.8861in"/>
      <style:text-properties style:font-name="Palemonas" fo:language="lt" fo:country="LT" style:language-asian="lt" style:country-asian="LT"/>
    </style:style>
    <style:style style:name="P75" style:parent-style-name="Įprastasis" style:family="paragraph">
      <style:paragraph-properties fo:text-align="justify" fo:text-indent="0.8861in"/>
      <style:text-properties style:font-name="Palemonas" fo:language="lt" fo:country="LT" style:language-asian="lt" style:country-asian="LT"/>
    </style:style>
    <style:style style:name="P76" style:parent-style-name="Įprastasis" style:family="paragraph">
      <style:paragraph-properties fo:text-align="justify" fo:text-indent="0.8861in"/>
      <style:text-properties style:font-name="Palemonas" fo:language="lt" fo:country="LT" style:language-asian="lt" style:country-asian="LT"/>
    </style:style>
    <style:style style:name="P77" style:parent-style-name="Įprastasis" style:family="paragraph">
      <style:paragraph-properties fo:text-align="justify" fo:text-indent="0.8861in"/>
      <style:text-properties style:font-name="Palemonas" fo:language="lt" fo:country="LT" style:language-asian="lt" style:country-asian="LT"/>
    </style:style>
    <style:style style:name="P78" style:parent-style-name="Įprastasis" style:family="paragraph">
      <style:paragraph-properties fo:text-align="justify" fo:text-indent="0.8861in"/>
      <style:text-properties style:font-name="Palemonas" fo:language="lt" fo:country="LT" style:language-asian="lt" style:country-asian="LT"/>
    </style:style>
    <style:style style:name="P79" style:parent-style-name="Įprastasis" style:family="paragraph">
      <style:paragraph-properties fo:text-align="justify"/>
      <style:text-properties style:font-name="Palemonas" fo:language="lt" fo:country="LT" style:language-asian="lt" style:country-asian="LT"/>
    </style:style>
    <style:style style:name="P80"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1"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2"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3" style:parent-style-name="Įprastasis" style:family="paragraph">
      <style:paragraph-properties fo:text-align="justify" fo:text-indent="0.8861in"/>
      <style:text-properties style:font-name="Palemonas" fo:language="lt" fo:country="LT" style:language-asian="lt" style:country-asian="LT"/>
    </style:style>
    <style:style style:name="P84" style:parent-style-name="Įprastasis" style:family="paragraph">
      <style:paragraph-properties fo:text-align="justify" fo:text-indent="0.8861in"/>
      <style:text-properties style:font-name="Palemonas" fo:language="lt" fo:country="LT" style:language-asian="lt" style:country-asian="LT"/>
    </style:style>
    <style:style style:name="P85" style:parent-style-name="Įprastasis" style:family="paragraph">
      <style:paragraph-properties fo:text-align="justify"/>
      <style:text-properties style:font-name="Palemonas" fo:language="lt" fo:country="LT" style:language-asian="lt" style:country-asian="LT"/>
    </style:style>
    <style:style style:name="P86"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7"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8"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89" style:parent-style-name="Įprastasis" style:family="paragraph">
      <style:paragraph-properties fo:text-align="justify" fo:text-indent="0.8861in">
        <style:tab-stops>
          <style:tab-stop style:type="left" style:position="1.1812in"/>
        </style:tab-stops>
      </style:paragraph-properties>
    </style:style>
    <style:style style:name="T90" style:parent-style-name="Numatytasispastraiposšriftas" style:family="text">
      <style:text-properties style:font-name="Palemonas" fo:language="lt" fo:country="LT" style:language-asian="lt" style:country-asian="LT"/>
    </style:style>
    <style:style style:name="T91" style:parent-style-name="Numatytasispastraiposšriftas" style:family="text">
      <style:text-properties style:font-name="Palemonas" fo:language="lt" fo:country="LT" style:language-asian="lt" style:country-asian="LT"/>
    </style:style>
    <style:style style:name="P92" style:parent-style-name="Įprastasis" style:family="paragraph">
      <style:paragraph-properties fo:text-align="justify" fo:text-indent="0.8861in">
        <style:tab-stops>
          <style:tab-stop style:type="left" style:position="1.1812in"/>
        </style:tab-stops>
      </style:paragraph-properties>
      <style:text-properties style:font-name="Palemonas" fo:language="lt" fo:country="LT" style:language-asian="lt" style:country-asian="LT"/>
    </style:style>
    <style:style style:name="P93" style:parent-style-name="Įprastasis" style:family="paragraph">
      <style:paragraph-properties fo:text-align="justify" fo:text-indent="0.8861in">
        <style:tab-stops>
          <style:tab-stop style:type="left" style:position="1.1812in"/>
        </style:tab-stops>
      </style:paragraph-properties>
      <style:text-properties style:font-name="Palemonas" fo:language="lt" fo:country="LT" style:language-asian="lt" style:country-asian="LT"/>
    </style:style>
    <style:style style:name="P94" style:parent-style-name="Įprastasis" style:family="paragraph">
      <style:paragraph-properties fo:text-align="justify" fo:text-indent="0.8861in">
        <style:tab-stops>
          <style:tab-stop style:type="left" style:position="1.1812in"/>
        </style:tab-stops>
      </style:paragraph-properties>
      <style:text-properties style:font-name="Palemonas" fo:language="lt" fo:country="LT" style:language-asian="lt" style:country-asian="LT"/>
    </style:style>
    <style:style style:name="P95" style:parent-style-name="Įprastasis" style:family="paragraph">
      <style:paragraph-properties fo:text-align="justify" fo:text-indent="0.8861in">
        <style:tab-stops>
          <style:tab-stop style:type="left" style:position="1.1812in"/>
        </style:tab-stops>
      </style:paragraph-properties>
      <style:text-properties style:font-name="Palemonas" fo:language="lt" fo:country="LT" style:language-asian="lt" style:country-asian="LT"/>
    </style:style>
    <style:style style:name="P96" style:parent-style-name="Įprastasis" style:family="paragraph">
      <style:paragraph-properties fo:text-align="justify" fo:text-indent="0.875in"/>
    </style:style>
    <style:style style:name="T97" style:parent-style-name="Numatytasispastraiposšriftas" style:family="text">
      <style:text-properties style:font-name="Palemonas" fo:language="lt" fo:country="LT" style:language-asian="lt" style:country-asian="LT"/>
    </style:style>
    <style:style style:name="T98" style:parent-style-name="Numatytasispastraiposšriftas" style:family="text">
      <style:text-properties style:font-name="Palemonas" style:font-weight-complex="bold" fo:language="lt" fo:country="LT"/>
    </style:style>
    <style:style style:name="T99" style:parent-style-name="Numatytasispastraiposšriftas" style:family="text">
      <style:text-properties style:font-name="Palemonas" style:font-weight-complex="bold" fo:language="lt" fo:country="LT"/>
    </style:style>
    <style:style style:name="T100" style:parent-style-name="Numatytasispastraiposšriftas" style:family="text">
      <style:text-properties style:font-name="Palemonas" style:font-weight-complex="bold" fo:language="lt" fo:country="LT"/>
    </style:style>
    <style:style style:name="T101" style:parent-style-name="Numatytasispastraiposšriftas" style:family="text">
      <style:text-properties style:font-name="Palemonas" fo:language="lt" fo:country="LT" style:language-asian="lt" style:country-asian="LT"/>
    </style:style>
    <style:style style:name="P102" style:parent-style-name="Įprastasis" style:family="paragraph">
      <style:paragraph-properties fo:text-align="justify" fo:text-indent="0.8861in"/>
      <style:text-properties style:font-name="Palemonas" fo:language="lt" fo:country="LT" style:language-asian="lt" style:country-asian="LT"/>
    </style:style>
    <style:style style:name="P103" style:parent-style-name="Įprastasis" style:family="paragraph">
      <style:paragraph-properties fo:text-align="justify" fo:text-indent="0.8861in"/>
      <style:text-properties style:font-name="Palemonas" fo:language="lt" fo:country="LT" style:language-asian="lt" style:country-asian="LT"/>
    </style:style>
    <style:style style:name="P104" style:parent-style-name="Įprastasis" style:family="paragraph">
      <style:paragraph-properties fo:text-align="justify" fo:text-indent="0.8861in"/>
    </style:style>
    <style:style style:name="T105" style:parent-style-name="Numatytasispastraiposšriftas" style:family="text">
      <style:text-properties style:font-name="Palemonas" fo:language="lt" fo:country="LT" style:language-asian="lt" style:country-asian="LT"/>
    </style:style>
    <style:style style:name="T106" style:parent-style-name="Numatytasispastraiposšriftas" style:family="text">
      <style:text-properties style:font-name="Palemonas" style:font-weight-complex="bold" fo:language="lt" fo:country="LT"/>
    </style:style>
    <style:style style:name="P107" style:parent-style-name="Įprastasis" style:family="paragraph">
      <style:paragraph-properties fo:text-align="justify" fo:text-indent="0.8861in"/>
      <style:text-properties style:font-name="Palemonas" fo:language="lt" fo:country="LT" style:language-asian="lt" style:country-asian="LT"/>
    </style:style>
    <style:style style:name="P108" style:parent-style-name="Įprastasis" style:family="paragraph">
      <style:paragraph-properties fo:text-align="justify" fo:text-indent="0.8861in"/>
      <style:text-properties style:font-name="Palemonas" fo:language="lt" fo:country="LT" style:language-asian="lt" style:country-asian="LT"/>
    </style:style>
    <style:style style:name="P109" style:parent-style-name="Įprastasis" style:family="paragraph">
      <style:paragraph-properties fo:text-align="justify" fo:text-indent="0.8861in"/>
      <style:text-properties style:font-name="Palemonas" fo:language="lt" fo:country="LT" style:language-asian="lt" style:country-asian="LT"/>
    </style:style>
    <style:style style:name="P110" style:parent-style-name="Įprastasis" style:family="paragraph">
      <style:paragraph-properties fo:text-align="justify" fo:text-indent="0.8861in"/>
      <style:text-properties style:font-name="Palemonas" fo:language="lt" fo:country="LT" style:language-asian="lt" style:country-asian="LT"/>
    </style:style>
    <style:style style:name="P111" style:parent-style-name="Įprastasis" style:family="paragraph">
      <style:paragraph-properties fo:text-align="justify" fo:text-indent="0.8861in"/>
      <style:text-properties style:font-name="Palemonas" fo:language="lt" fo:country="LT" style:language-asian="lt" style:country-asian="LT"/>
    </style:style>
    <style:style style:name="P112" style:parent-style-name="Įprastasis" style:family="paragraph">
      <style:text-properties style:font-name="Palemonas" fo:font-weight="bold" style:font-weight-asian="bold" fo:language="lt" fo:country="LT" style:language-asian="lt" style:country-asian="LT"/>
    </style:style>
    <style:style style:name="P113"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14"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15"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16" style:parent-style-name="Įprastasis" style:family="paragraph">
      <style:paragraph-properties fo:text-align="justify" fo:text-indent="0.8861in"/>
      <style:text-properties style:font-name="Palemonas" fo:language="lt" fo:country="LT" style:language-asian="lt" style:country-asian="LT"/>
    </style:style>
    <style:style style:name="P117" style:parent-style-name="Įprastasis" style:family="paragraph">
      <style:paragraph-properties fo:text-align="justify" fo:text-indent="0.8861in"/>
      <style:text-properties style:font-name="Palemonas" fo:language="lt" fo:country="LT" style:language-asian="lt" style:country-asian="LT"/>
    </style:style>
    <style:style style:name="P118" style:parent-style-name="Įprastasis" style:family="paragraph">
      <style:paragraph-properties fo:text-align="justify" fo:text-indent="0.8861in"/>
      <style:text-properties style:font-name="Palemonas" fo:language="lt" fo:country="LT" style:language-asian="lt" style:country-asian="LT"/>
    </style:style>
    <style:style style:name="P119" style:parent-style-name="Įprastasis" style:family="paragraph">
      <style:paragraph-properties fo:text-align="justify" fo:text-indent="0.8861in"/>
      <style:text-properties style:font-name="Palemonas" fo:language="lt" fo:country="LT" style:language-asian="lt" style:country-asian="LT"/>
    </style:style>
    <style:style style:name="P120" style:parent-style-name="Įprastasis" style:family="paragraph">
      <style:paragraph-properties fo:text-align="justify" fo:text-indent="0.8861in"/>
      <style:text-properties style:font-name="Palemonas" fo:language="lt" fo:country="LT" style:language-asian="lt" style:country-asian="LT"/>
    </style:style>
    <style:style style:name="P121" style:parent-style-name="Įprastasis" style:family="paragraph">
      <style:paragraph-properties fo:text-align="justify" style:vertical-align="middle" fo:text-indent="0.8861in"/>
    </style:style>
    <style:style style:name="T122" style:parent-style-name="Numatytasispastraiposšriftas" style:family="text">
      <style:text-properties style:font-name="Palemonas" fo:language="lt" fo:country="LT" style:language-asian="lt" style:country-asian="LT"/>
    </style:style>
    <style:style style:name="T123" style:parent-style-name="Numatytasispastraiposšriftas" style:family="text">
      <style:text-properties style:font-name="Palemonas" style:font-weight-complex="bold" fo:language="lt" fo:country="LT"/>
    </style:style>
    <style:style style:name="T124" style:parent-style-name="Numatytasispastraiposšriftas" style:family="text">
      <style:text-properties style:font-name="Palemonas" fo:language="lt" fo:country="LT"/>
    </style:style>
    <style:style style:name="T125" style:parent-style-name="Numatytasispastraiposšriftas" style:family="text">
      <style:text-properties style:font-name="Palemonas" fo:language="lt" fo:country="LT" style:language-asian="lt" style:country-asian="LT"/>
    </style:style>
    <style:style style:name="T126" style:parent-style-name="Numatytasispastraiposšriftas" style:family="text">
      <style:text-properties style:font-name="Palemonas" fo:font-weight="bold" style:font-weight-asian="bold" fo:language="lt" fo:country="LT" style:language-asian="lt" style:country-asian="LT"/>
    </style:style>
    <style:style style:name="T127" style:parent-style-name="Numatytasispastraiposšriftas" style:family="text">
      <style:text-properties style:font-name="Palemonas" fo:language="lt" fo:country="LT"/>
    </style:style>
    <style:style style:name="T128" style:parent-style-name="Numatytasispastraiposšriftas" style:family="text">
      <style:text-properties style:font-name="Palemonas" fo:language="lt" fo:country="LT" style:language-asian="lt" style:country-asian="LT"/>
    </style:style>
    <style:style style:name="T129" style:parent-style-name="Numatytasispastraiposšriftas" style:family="text">
      <style:text-properties style:font-name="Palemonas" fo:language="lt" fo:country="LT"/>
    </style:style>
    <style:style style:name="T130" style:parent-style-name="Numatytasispastraiposšriftas" style:family="text">
      <style:text-properties style:font-name="Palemonas" fo:color="#000000" fo:language="lt" fo:country="LT"/>
    </style:style>
    <style:style style:name="T131" style:parent-style-name="Numatytasispastraiposšriftas" style:family="text">
      <style:text-properties style:font-name="Palemonas" fo:language="lt" fo:country="LT"/>
    </style:style>
    <style:style style:name="T132" style:parent-style-name="Numatytasispastraiposšriftas" style:family="text">
      <style:text-properties fo:language="lt" fo:country="LT"/>
    </style:style>
    <style:style style:name="T133" style:parent-style-name="Numatytasispastraiposšriftas" style:family="text">
      <style:text-properties style:font-name="Palemonas" fo:language="lt" fo:country="LT"/>
    </style:style>
    <style:style style:name="T134" style:parent-style-name="Numatytasispastraiposšriftas" style:family="text">
      <style:text-properties style:font-name="Palemonas" style:font-name-complex="Palemonas" fo:language="lt" fo:country="LT"/>
    </style:style>
    <style:style style:name="T135" style:parent-style-name="Numatytasispastraiposšriftas" style:family="text">
      <style:text-properties style:font-name="Palemonas" fo:language="lt" fo:country="LT"/>
    </style:style>
    <style:style style:name="T136" style:parent-style-name="Numatytasispastraiposšriftas" style:family="text">
      <style:text-properties style:font-name="Palemonas" style:font-name-complex="Palemonas" fo:language="lt" fo:country="LT"/>
    </style:style>
    <style:style style:name="T137" style:parent-style-name="Numatytasispastraiposšriftas" style:family="text">
      <style:text-properties style:font-name="Palemonas" fo:language="lt" fo:country="LT"/>
    </style:style>
    <style:style style:name="P138" style:parent-style-name="Įprastasis" style:family="paragraph">
      <style:paragraph-properties fo:text-align="justify" style:vertical-align="middle" fo:text-indent="0.8861in"/>
    </style:style>
    <style:style style:name="T139" style:parent-style-name="Numatytasispastraiposšriftas" style:family="text">
      <style:text-properties style:font-name="Palemonas" fo:language="lt" fo:country="LT"/>
    </style:style>
    <style:style style:name="T140" style:parent-style-name="Numatytasispastraiposšriftas" style:family="text">
      <style:text-properties style:font-name="Palemonas" style:font-name-asian="Calibri" fo:color="#000000" fo:language="lt" fo:country="LT"/>
    </style:style>
    <style:style style:name="T141" style:parent-style-name="Numatytasispastraiposšriftas" style:family="text">
      <style:text-properties style:font-name="Palemonas" fo:language="lt" fo:country="LT"/>
    </style:style>
    <style:style style:name="T142" style:parent-style-name="Numatytasispastraiposšriftas" style:family="text">
      <style:text-properties style:font-name="Palemonas" style:font-name-asian="Calibri" fo:color="#000000" fo:language="lt" fo:country="LT"/>
    </style:style>
    <style:style style:name="P143" style:parent-style-name="Įprastasis" style:family="paragraph">
      <style:paragraph-properties fo:text-align="justify"/>
      <style:text-properties style:font-name="Palemonas" fo:language="lt" fo:country="LT" style:language-asian="lt" style:country-asian="LT"/>
    </style:style>
    <style:style style:name="P144"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45"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46"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47" style:parent-style-name="Įprastasis" style:family="paragraph">
      <style:paragraph-properties fo:text-align="justify" fo:text-indent="0.8861in"/>
    </style:style>
    <style:style style:name="T148" style:parent-style-name="Numatytasispastraiposšriftas" style:family="text">
      <style:text-properties style:font-name="Palemonas" fo:language="lt" fo:country="LT" style:language-asian="lt" style:country-asian="LT"/>
    </style:style>
    <style:style style:name="T149" style:parent-style-name="Numatytasispastraiposšriftas" style:family="text">
      <style:text-properties style:font-name="Palemonas" fo:color="#FF0000" fo:language="lt" fo:country="LT" style:language-asian="lt" style:country-asian="LT"/>
    </style:style>
    <style:style style:name="T150" style:parent-style-name="Numatytasispastraiposšriftas" style:family="text">
      <style:text-properties style:font-name="Palemonas" fo:language="lt" fo:country="LT" style:language-asian="lt" style:country-asian="LT"/>
    </style:style>
    <style:style style:name="P151" style:parent-style-name="Įprastasis" style:family="paragraph">
      <style:paragraph-properties fo:text-align="justify" fo:text-indent="0.8861in"/>
      <style:text-properties style:font-name="Palemonas" fo:language="lt" fo:country="LT" style:language-asian="lt" style:country-asian="LT"/>
    </style:style>
    <style:style style:name="P152" style:parent-style-name="Įprastasis" style:family="paragraph">
      <style:paragraph-properties fo:text-align="justify" fo:text-indent="0.8861in"/>
      <style:text-properties style:font-name="Palemonas" fo:language="lt" fo:country="LT" style:language-asian="lt" style:country-asian="LT"/>
    </style:style>
    <style:style style:name="P153" style:parent-style-name="Įprastasis" style:family="paragraph">
      <style:paragraph-properties fo:text-align="justify" fo:text-indent="0.8861in"/>
    </style:style>
    <style:style style:name="T154" style:parent-style-name="Numatytasispastraiposšriftas" style:family="text">
      <style:text-properties style:font-name="Palemonas" fo:language="lt" fo:country="LT" style:language-asian="lt" style:country-asian="LT"/>
    </style:style>
    <style:style style:name="T155" style:parent-style-name="Numatytasispastraiposšriftas" style:family="text">
      <style:text-properties style:font-name="Palemonas" fo:language="lt" fo:country="LT"/>
    </style:style>
    <style:style style:name="T156" style:parent-style-name="Numatytasispastraiposšriftas" style:family="text">
      <style:text-properties style:font-name="Palemonas" fo:language="lt" fo:country="LT" style:language-asian="lt" style:country-asian="LT"/>
    </style:style>
    <style:style style:name="P157" style:parent-style-name="Įprastasis" style:family="paragraph">
      <style:paragraph-properties fo:text-align="justify" fo:text-indent="0.8861in"/>
      <style:text-properties style:font-name="Palemonas" fo:language="lt" fo:country="LT" style:language-asian="lt" style:country-asian="LT"/>
    </style:style>
    <style:style style:name="P158" style:parent-style-name="Įprastasis" style:family="paragraph">
      <style:paragraph-properties fo:text-align="justify" fo:text-indent="0.8861in"/>
      <style:text-properties style:font-name="Palemonas" fo:language="lt" fo:country="LT" style:language-asian="lt" style:country-asian="LT"/>
    </style:style>
    <style:style style:name="P159" style:parent-style-name="Įprastasis" style:family="paragraph">
      <style:paragraph-properties fo:text-align="justify" fo:text-indent="0.8861in"/>
    </style:style>
    <style:style style:name="T160" style:parent-style-name="Numatytasispastraiposšriftas" style:family="text">
      <style:text-properties style:font-name="Palemonas" fo:language="lt" fo:country="LT" style:language-asian="lt" style:country-asian="LT"/>
    </style:style>
    <style:style style:name="P161" style:parent-style-name="Įprastasis" style:family="paragraph">
      <style:paragraph-properties fo:text-align="justify" fo:text-indent="0.8861in"/>
      <style:text-properties style:font-name="Palemonas" fo:language="lt" fo:country="LT" style:language-asian="lt" style:country-asian="LT"/>
    </style:style>
    <style:style style:name="P162" style:parent-style-name="Įprastasis" style:family="paragraph">
      <style:paragraph-properties fo:text-align="justify" fo:text-indent="0.8861in"/>
      <style:text-properties style:font-name="Palemonas" fo:language="lt" fo:country="LT" style:language-asian="lt" style:country-asian="LT"/>
    </style:style>
    <style:style style:name="P163" style:parent-style-name="Įprastasis" style:family="paragraph">
      <style:paragraph-properties fo:text-align="justify" fo:text-indent="0.8861in"/>
      <style:text-properties style:font-name="Palemonas" fo:language="lt" fo:country="LT" style:language-asian="lt" style:country-asian="LT"/>
    </style:style>
    <style:style style:name="P164" style:parent-style-name="Įprastasis" style:family="paragraph">
      <style:paragraph-properties fo:text-align="justify" fo:text-indent="0.5909in"/>
      <style:text-properties style:font-name="Palemonas" fo:language="lt" fo:country="LT" style:language-asian="lt" style:country-asian="LT"/>
    </style:style>
    <style:style style:name="P165"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66"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67" style:parent-style-name="Įprastasis" style:family="paragraph">
      <style:paragraph-properties fo:text-align="center" fo:text-indent="0.5909in"/>
      <style:text-properties style:font-name="Palemonas" fo:font-weight="bold" style:font-weight-asian="bold" fo:language="lt" fo:country="LT" style:language-asian="lt" style:country-asian="LT"/>
    </style:style>
    <style:style style:name="P168" style:parent-style-name="Įprastasis" style:family="paragraph">
      <style:paragraph-properties fo:text-align="justify" fo:text-indent="0.8861in"/>
      <style:text-properties style:font-name="Palemonas" fo:language="lt" fo:country="LT" style:language-asian="lt" style:country-asian="LT"/>
    </style:style>
    <style:style style:name="P169" style:parent-style-name="Įprastasis" style:family="paragraph">
      <style:paragraph-properties fo:text-align="justify" fo:text-indent="0.8861in"/>
      <style:text-properties style:font-name="Palemonas" fo:language="lt" fo:country="LT" style:language-asian="lt" style:country-asian="LT"/>
    </style:style>
    <style:style style:name="P170" style:parent-style-name="Įprastasis" style:family="paragraph">
      <style:paragraph-properties fo:text-align="justify"/>
      <style:text-properties style:font-name="Palemonas" fo:language="lt" fo:country="LT" style:language-asian="lt" style:country-asian="LT"/>
    </style:style>
    <style:style style:name="P171"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72"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73"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74" style:parent-style-name="Įprastasis" style:family="paragraph">
      <style:paragraph-properties fo:text-align="justify" fo:text-indent="0.8861in"/>
      <style:text-properties style:font-name="Palemonas" fo:language="lt" fo:country="LT" style:language-asian="lt" style:country-asian="LT"/>
    </style:style>
    <style:style style:name="P175" style:parent-style-name="Įprastasis" style:family="paragraph">
      <style:paragraph-properties fo:text-align="justify" fo:text-indent="0.8861in"/>
      <style:text-properties style:font-name="Palemonas" fo:language="lt" fo:country="LT" style:language-asian="lt" style:country-asian="LT"/>
    </style:style>
    <style:style style:name="P176" style:parent-style-name="Įprastasis" style:family="paragraph">
      <style:paragraph-properties fo:text-align="justify"/>
      <style:text-properties style:font-name="Palemonas" fo:language="lt" fo:country="LT" style:language-asian="lt" style:country-asian="LT"/>
    </style:style>
    <style:style style:name="P177"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78"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79"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80" style:parent-style-name="Įprastasis" style:family="paragraph">
      <style:paragraph-properties fo:text-align="justify" fo:text-indent="0.8861in"/>
      <style:text-properties style:font-name="Palemonas" fo:language="lt" fo:country="LT" style:language-asian="lt" style:country-asian="LT"/>
    </style:style>
    <style:style style:name="P181" style:parent-style-name="Įprastasis" style:family="paragraph">
      <style:paragraph-properties fo:text-align="justify" fo:text-indent="0.8861in"/>
      <style:text-properties style:font-name="Palemonas" fo:language="lt" fo:country="LT" style:language-asian="lt" style:country-asian="LT"/>
    </style:style>
    <style:style style:name="P182" style:parent-style-name="Įprastasis" style:family="paragraph">
      <style:paragraph-properties fo:text-align="justify" fo:text-indent="0.8861in"/>
      <style:text-properties style:font-name="Palemonas" fo:language="lt" fo:country="LT" style:language-asian="lt" style:country-asian="LT"/>
    </style:style>
    <style:style style:name="P183" style:parent-style-name="Įprastasis" style:family="paragraph">
      <style:text-properties style:font-name="Palemonas" fo:font-weight="bold" style:font-weight-asian="bold" fo:language="lt" fo:country="LT" style:language-asian="lt" style:country-asian="LT"/>
    </style:style>
    <style:style style:name="P184"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85"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86" style:parent-style-name="Įprastasis" style:family="paragraph">
      <style:paragraph-properties fo:text-align="center"/>
      <style:text-properties style:font-name="Palemonas" fo:font-weight="bold" style:font-weight-asian="bold" fo:language="lt" fo:country="LT" style:language-asian="lt" style:country-asian="LT"/>
    </style:style>
    <style:style style:name="P187" style:parent-style-name="Įprastasis" style:family="paragraph">
      <style:paragraph-properties fo:text-align="justify" fo:text-indent="0.8861in"/>
      <style:text-properties style:font-name="Palemonas" fo:language="lt" fo:country="LT" style:language-asian="lt" style:country-asian="LT"/>
    </style:style>
    <style:style style:name="P188" style:parent-style-name="Įprastasis" style:family="paragraph">
      <style:paragraph-properties fo:text-align="justify" fo:text-indent="0.8861in"/>
      <style:text-properties style:font-name="Palemonas" fo:language="lt" fo:country="LT" style:language-asian="lt" style:country-asian="LT"/>
    </style:style>
    <style:style style:name="P189" style:parent-style-name="Įprastasis" style:family="paragraph">
      <style:paragraph-properties fo:text-align="justify" fo:text-indent="0.5909in"/>
      <style:text-properties style:font-name="Palemonas" fo:language="lt" fo:country="LT" style:language-asian="lt" style:country-asian="LT"/>
    </style:style>
    <style:style style:name="P190" style:parent-style-name="Įprastasis" style:family="paragraph">
      <style:paragraph-properties fo:text-align="center"/>
      <style:text-properties style:font-name="Palemonas" fo:language="lt" fo:country="LT" style:language-asian="lt" style:country-asian="LT"/>
    </style:style>
    <style:style style:name="P191" style:parent-style-name="Įprastasis" style:family="paragraph">
      <style:paragraph-properties fo:text-align="justify" fo:text-indent="0.5909in"/>
      <style:text-properties style:font-name="Palemonas" fo:language="lt" fo:country="LT" style:language-asian="lt" style:country-asian="LT"/>
    </style:style>
    <style:style style:name="P192" style:parent-style-name="Įprastasis" style:family="paragraph">
      <style:paragraph-properties fo:text-align="justify" fo:text-indent="0.5909in"/>
      <style:text-properties style:font-name="Palemonas" fo:language="lt" fo:country="LT" style:language-asian="lt" style:country-asian="LT"/>
    </style:style>
    <style:style style:name="P193" style:parent-style-name="Įprastasis" style:family="paragraph">
      <style:text-properties style:font-name="Palemonas" fo:language="lt" fo:country="LT"/>
    </style:style>
  </office:automatic-styles>
  <office:body>
    <office:text text:use-soft-page-breaks="true">
      <text:p text:style-name="P1"><text:s text:c="4"/>PATVIRTINTA</text:p>
      <text:p text:style-name="P3"><text:s text:c="4"/>Palangos lopšelio-darželio ,,Ąžuoliukas“<text:s/></text:p>
      <text:p text:style-name="P4"><text:s text:c="4"/>direktoriaus 2020 m. gruodžio 30 d.</text:p>
      <text:p text:style-name="P5"><text:s text:c="4"/>įsakymu Nr. V1V-102</text:p>
      <text:p text:style-name="P6"/>
      <text:p text:style-name="P7">PALANGOS LOPŠELIO-DARŽELIO „ĄŽUOLIUKAS“</text:p>
      <text:p text:style-name="P8">MAITINIMO ORGANIZAVIMO TVARKOS APRAŠAS</text:p>
      <text:p text:style-name="P9"/>
      <text:p text:style-name="P10">I SKYRIUS</text:p>
      <text:p text:style-name="P11">BENDROSIOS NUOSTATOS</text:p>
      <text:p text:style-name="P12"/>
      <text:p text:style-name="P13">1. Palangos lopšelio-darželio „Ąžuoliukas“ maitinimo organizavimo tvarkos aprašas (toliau tekste – Aprašas) reglamentuoja vaikų, lankančių Palangos lopšelį-darželį „Ąžuoliukas“ (toliau tekste – Mokykla) maitinimą.</text:p>
      <text:p text:style-name="P14">2. Aprašo tikslas – sudaryti sąlygas vaikų sveikatai, palankiai ir saugiai mitybai bei nustatyti maitinimo organizavimo dalyvių funkcijas.</text:p>
      <text:p text:style-name="P15"><text:tab/>3. Maitinimas organizuojamas vadovaujantis Lietuvos Respublikos sveikatos apsaugos ministro 2011 m. lapkričio 11 d. įsakymu Nr. V-964 „Dėl maitinimo organizavimo ikimokyklinio ugdymo, bendrojo ugdymo mokyklose ir vaikų socialinės globos įstaigose tvarkos aprašo patvirtinimo“ bei vėlesniais jo pakeitimais, Lietuvos Respublikos sveikatos apsaugos ministro 2016 m. birželio 23 d. Nr. V-836 įsakymu „Dėl Lietuvos Respublikos sveikatos apsaugos ministro 1999 m. lapkričio 25 d. įsakymo Nr. 510 „Dėl rekomenduojamų paros maistinių medžiagų ir energijos normų tvirtinimo“ pakeitimo“, Lietuvos Respublikos sveikatos apsaugos ministro 2016 m. sausio 26 d. įsakymu Nr. 93 „Dėl Lietuvos Respublikos sveikatos apsaugos ministro 2010 m. balandžio 22 d. įsakymo Nr. V-313 „Dėl Lietuvos higienos normos HN 75:2010 „Įstaiga, vykdanti ikimokyklinio ir (ar) priešmokyklinio ugdymo programą. Bendrieji sveikatos apsaugos reikalavimai“ patvirtinimo“ pakeitimo šiuo aprašu.</text:p>
      <text:p text:style-name="P16"><text:span text:style-name="T17">4. Apraše vartojamos sąvokos:</text:span></text:p>
      <text:p text:style-name="P18">4.1. šiltas maistas – maistas, patiekiamas kaip karštas patiekalas, iki patiekimo vartoti laikomas ne žemesnėje kaip +63 C temperatūroje;</text:p>
      <text:p text:style-name="P19">4.2. produktas – maisto produktas, naudojamas patiekalų gamybai;</text:p>
      <text:p text:style-name="P20">4.3. vaikų maitinimo paslaugos – paslaugos, už kurias Savivaldybės tarybos nustatyta tvarka sumoka tėvai (kiti teisėti vaiko atstovai);</text:p>
      <text:p text:style-name="P21"><text:span text:style-name="T22">4.4. nemokamas priešmokyklinio amžiaus vaikų maitinimas – maitinimas, kuris yra skiriamas Lietuvos Respublikos socialinės paramos mokiniams įstatymo nustatyta tvarka ir finansuojamas iš valstybės biudžeto specialiosios tikslinės dotacijos savivaldybių biudžetams. Nemokamas maitinimas organizuojamas Savivaldybės tarybos nustatyta mokinių nemokamo maitinimo organizavimo tvarka bei<text:s/></text:span><text:span text:style-name="T23">Palangos lopšelio–darželio „Ąžuoliukas“ mokinių nemokamo maitinimo organizavimo tvarkos aprašu;</text:span></text:p>
      <text:p text:style-name="P24"><text:span text:style-name="T25">4.5. pritaikytas maitinimas – <text:s/>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 ir yra raštiškai rekomenduojamas gydytojo (Vaiko sveikatos pažyma Nr. 027-1/a).</text:span><text:span text:style-name="T26"><text:s/></text:span><text:span text:style-name="T27"><text:tab/></text:span><text:span text:style-name="T28"><text:tab/></text:span><text:span text:style-name="T29"><text:tab/></text:span><text:span text:style-name="T30">4.6.<text:s/></text:span><text:span text:style-name="T31">tausojantis patiekalas - maistas, pagamintas maistines savybes tausojančių gamybos būdu: virtas vandenyje ar garuose, troškintas, pagamintas konvekcijos režimu, keptas, įvyniojus popieriuje ar folijoje. Tausojantiems patiekalams nepriskiriami tarkuotų bulvių patiekalai.</text:span></text:p>
      <text:p text:style-name="P32"/>
      <text:p text:style-name="P33">II SKYRIUS</text:p>
      <text:p text:style-name="P34"><text:s/>MAITINIMO ORGANIZAVIMAS</text:p>
      <text:p text:style-name="P35"/>
      <text:p text:style-name="P36">5. Mokyklos direktorius organizuoja vaikų maitinimą taip, kad būtų sudarytos sąlygos vaikams pavalgyti šilto maisto. Maistas gaminamas atsižvelgiant į fiziologinius vaikų poreikius,<text:s/><text:soft-page-break/>amžiaus ypatumus, tinkamos mitybos principus. Vaikai maitinami pagal sudarytus 15 dienų valgiaraščius 1-3 metų ir 4-7 metų amžiaus grupėms.</text:p>
      <text:p text:style-name="P37">6. Maitinimo organizavimo veiklos sritys ir atsakingi asmenys:</text:p>
      <text:p text:style-name="P38">6.1. Direktorius:</text:p>
      <text:p text:style-name="P39">6.1.1. teikia informaciją Palangos miesto savivaldybės tarybai, atsakingiems darbuotojams apie lėšų poreikį maitinimo patalpoms (virtuvėms, sandėliams, valgyklai, grupių virtuvėlėms prižiūrėti, įrangai įsigyti ar atnaujinti, kitoms išlaidoms, tiesiogiai susijusioms su vaikų maitinimu);</text:p>
      <text:p text:style-name="P40">6.1.2. vadovaujasi ,,Mokesčio už vaiko išlaikymą Palangos miesto savivaldybės ikimokyklinio ugdymo mokyklose nustatymo tvarkos aprašu“, patvirtintu Palangos savivaldybės tarybos sprendimu;</text:p>
      <text:p text:style-name="P41">6.1.3. vadovaujasi <text:s/>Palangos miesto savivaldybės tarybos sprendimu darbuotojų pareigybių skaičiaus nustatymo normomis ir nustato darbo krūvį darbuotojams bei vaikų maitinimo organizavimo ir priežiūros funkcijas, rengia pareigybių aprašymus;</text:p>
      <text:p text:style-name="P42">6.1.4. tvirtina kasdien Dienos produktų valgiaraštį – reikalavimą maisto produktams išduoti;<text:tab/></text:p>
      <text:p text:style-name="P43">6.1.5. skiria įsakymu atsakingus asmenis už Gerosios higienos praktikos taisyklių įdiegimą ir maisto saugos valdymą;</text:p>
      <text:p text:style-name="P44"><text:span text:style-name="T45">6.1.6. sutrikus maisto produktų tiekimui dėl tiekėjų kaltės ar esant dideliam vaikų sergamumui, gali įsakymu keisti dienos valgiaraštį ir apie pakeitimus informuoti tėvus elektroniniame dienyne<text:s/></text:span><text:a xlink:href="http://www.musudarzelis.lt" office:target-frame-name="_top" xlink:show="replace"><text:span text:style-name="T46">www.musudarzelis.lt</text:span></text:a></text:p>
      <text:p text:style-name="P47">6.2. Mokyklos dietistas:<text:s/></text:p>
      <text:p text:style-name="P48"><text:span text:style-name="T49">6.2.1. sudaro perspektyvinius 15 dienų valgiaraščius ir suderina su ugdymo Mokyklos direktoriumi.</text:span></text:p>
      <text:p text:style-name="P50">6.2.2. sudaro perspektyvinius 15 valgiaraščius vaikams, kuriems reikalingas pritaikytas maitinimas;</text:p>
      <text:p text:style-name="P51">6.2.3. sudaro perspektyviniuose valgiaraščiuose nurodytų patiekalų receptūras ir gamybos technologinius aprašymus;</text:p>
      <text:p text:style-name="P52">6.2.4. rengia dienos valgiaraštį – reikalavimą pagal perspektyvinį 15 dienų valgiaraštį;</text:p>
      <text:p text:style-name="P53">6.2.5. kontroliuoja teikiamų maisto produktų kokybę, sandėliavimo sąlygas bei maisto ruošimo ir išdavimo procesą;</text:p>
      <text:p text:style-name="P54">6.2.6. prižiūri ar nepažeidžiami patiekalų gaminimo ir pateikimo reikalavimai;</text:p>
      <text:p text:style-name="P55">6.2.7. informuoja direktorių apie nustatytas maisto gaminimo neatitiktis, teikia pasiūlymus vaikų maitinimo klausimais;</text:p>
      <text:p text:style-name="P56">6.2.8 teikia rekomendacijas ir dalyvauja darbo grupėje dėl virtuvės vidinio audito;</text:p>
      <text:p text:style-name="P57">6.2.9. vykdo virtuvės sanitarinės higieninės būklės priežiūrą;</text:p>
      <text:p text:style-name="P58">6.2.10. Mokykloje kontroliuojančioms institucijoms vykdant maitinimo organizavimo patikrinimus, kartu su kitais atsakingais darbuotojais dalyvauja tikrinime ir teikia informaciją savo kompetencijos ribose;</text:p>
      <text:p text:style-name="P59"><text:span text:style-name="T60">6.2.11. konsultuoja maitinimo klausimais Mokyklos darbuotojus, vaikų tėvus<text:s/></text:span><text:span text:style-name="T61">(kitus teisėtus vaiko atstovus)</text:span><text:span text:style-name="T62">.</text:span></text:p>
      <text:p text:style-name="P63">6.3. Virėjai:</text:p>
      <text:p text:style-name="P64">6.3.1. gamina patiekalus vadovaujantis Dienos valgiaraščiu-reikalavimu ir technologinėmis kortelėmis;</text:p>
      <text:p text:style-name="P65">6.3.2. laikosi patiekalų apdorojimo laiko ir temperatūros reikalavimų, atlieka pagamintų patiekalų temperatūros matavimą, šaldymo įrengimų temperatūros matavimą (tik esant neatitikimams) <text:s/>ir registruoja žurnaluose;</text:p>
      <text:p text:style-name="P66">6.3.3. pasveria porcijas vienam vaikui ir išduoda į <text:s/>grupę atitinkamai pagal jose esančių vaikų skaičių;</text:p>
      <text:p text:style-name="P67">6.3.4. atlieka kontrolinius svėrimus;</text:p>
      <text:p text:style-name="P68"><text:span text:style-name="T69">6.3.5. kasdien valo virtuvės patalpas ir įrenginius, vieną kartą per mėnesį organizuoja virtuvėje sanitarinę dieną <text:s/>ir kasdien pildo<text:s/></text:span><text:span text:style-name="T70">„</text:span><text:span text:style-name="T71">Valymo darbų <text:s/>registravimo žurnalą“.</text:span></text:p>
      <text:p text:style-name="P72">6.4. Sandėlininkas:</text:p>
      <text:soft-page-break/>
      <text:p text:style-name="P73">6.4.1. pagal kompetenciją prižiūri, kad vaikų maitinimas atitiktų teisės aktų reikalavimus, užsako maisto produktus iš tiekėjų, kontroliuoja tiekiamų maisto produktų kokybę, sandėliavimo sąlygas bei maisto produktų išdavimo procesą į virtuvę. Apie nustatytus trūkumus <text:s/>informuoja Mokyklos direktorių. Atlieka pažeidimų šalinimo kontrolę;</text:p>
      <text:p text:style-name="P74">6.4.2. priima iš tiekėjų tik kokybiškus realizacijos laiką atitinkančius produktus, juos sandėliuoja laikydamasis naudojimo terminų ir kitų produktų laikymo sąlygų reikalavimų;</text:p>
      <text:p text:style-name="P75">6.4.3. kasdien tikrina ar sąskaitose faktūrose atitinka kaina nurodyta Sutartyje;</text:p>
      <text:p text:style-name="P76">6.4.4. kasdien vykdo tikslią maisto produktų įplaukų ir išlaidų registraciją <text:s/>Maisto produktų valgiaraštyje-reikalavime;</text:p>
      <text:p text:style-name="P77">6.4.5. valo sandėlius;</text:p>
      <text:p text:style-name="P78">6.4.6. matuoja sandėlyje esančių šaldymo įrengimų temperatūrą ir esant neatitikimams <text:s/>fiksuoja žurnale.</text:p>
      <text:p text:style-name="P79"/>
      <text:p text:style-name="P80">III SKYRIUS</text:p>
      <text:p text:style-name="P81"><text:s/>MAITINIMO PASLAUGOS FINANSAVIMAS</text:p>
      <text:p text:style-name="P82"/>
      <text:p text:style-name="P83">7. Maitinimo paslauga finansuojama tėvų (kitų teisėtų vaiko atstovų), kurių vaikai gauna maitinimo paslaugą ir savivaldybės biudžeto lėšomis teisės aktų nustatyta tvarka.</text:p>
      <text:p text:style-name="P84">8. Priešmokyklinio ugdymo mokiniams, nemokamas maitinimas finansuojamas iš valstybės biudžeto specialios tikslinės dotacijos savivaldybės biudžetui.<text:s/></text:p>
      <text:p text:style-name="P85"/>
      <text:p text:style-name="P86">IV SKYRIUS</text:p>
      <text:p text:style-name="P87"><text:s/>VAIKŲ MAITINIMO APSKAITA</text:p>
      <text:p text:style-name="P88"/>
      <text:p text:style-name="P89"><text:span text:style-name="T90">9.<text:s/></text:span><text:span text:style-name="T91"><text:tab/>Vaikų maitinimų skaičius priklauso nuo jų buvimo įstaigoje trukmės: 1-7 metų amžiaus vaikai maitinami 3 kartus per dieną ne rečiau, kaip kas <text:s/>3,5-4 <text:s/>valandos pagal valgiaraščius-reikalavimus: pusryčiai: 8.30 - 9.00 val.; pietūs: 12.00 – 12.30 val.; vakarienė: 15.30 – 16.00 val.</text:span></text:p>
      <text:p text:style-name="P92">10. Vykdant ES programas „Pienas vaikams“ ir „Vaisių vartojimo skatinimas mokyklose“ vaikams papildomai patiekiami pieno produktai ir vaisiai.</text:p>
      <text:p text:style-name="P93">11. Vaikų lankomumo ir maitinimų skaičiaus apskaita vykdoma:</text:p>
      <text:p text:style-name="P94">11.1. Mokyklos elektroniniame dienyne. Pildo mokytojai pagal elektroninio dienyno pildymo taisykles;</text:p>
      <text:p text:style-name="P95">11.2. Mokyklos elektroniniame dienyne mokytojai einamos dienos vaikų skaičių pažymi iki 9.00 val.;</text:p>
      <text:p text:style-name="P96"><text:span text:style-name="T97">11.3. kasdienio vaikų lankomumo apskaitos žiniaraštis suformuojamas paskutinę mėnesio dieną. Mokytojai, pažymėję vaikų nelankytas dienas, sutikrina vaikų nelankymo dienas pateisinančius dokumentus ir jų atitiktį galiojančiam Palangos miesto savivaldybės tarybos<text:s/></text:span><text:span text:style-name="T98">sprendim</text:span><text:bookmark-start text:name="_Hlk520898381"/><text:span text:style-name="T99">ui „Dėl mokesčio už vaiko išlaikymą Palangos miesto savivaldybės ikimokyklinio ugdymo mokyklose“</text:span><text:bookmark-end text:name="_Hlk520898381"/><text:span text:style-name="T100">.<text:s/></text:span><text:span text:style-name="T101">Patikrinę kasdienio vaikų lankomumo apskaitos žiniaraščius teikia tvirtinti direktoriui. Vaikų nelankymą pateisinančius dokumentus mokytojai pateikia apskaitininkui;</text:span></text:p>
      <text:p text:style-name="P102">11.4. kasdienio vaikų lankomumo apskaitos žiniaraštį Mokyklos spaudu ir parašu tvirtina Mokyklos direktorius paskutinę mėnesio darbo dieną;</text:p>
      <text:p text:style-name="P103">11.5. patvirtinus kasdienio vaikų lankomumo apskaitos žiniaraščius direktorius perduoda apskaitininkui;</text:p>
      <text:p text:style-name="P104"><text:span text:style-name="T105">11.6. apskaitininkas per 5 darbo dienas apskaičiuoja mokestį už vaiko išlaikymą vadovaujantis Palangos miesto savivaldybės tarybos<text:s/></text:span><text:span text:style-name="T106">sprendimu „Dėl mokesčio už vaiko išlaikymą Palangos miesto savivaldybės ikimokyklinio ugdymo mokyklose“;<text:s/></text:span></text:p>
      <text:p text:style-name="P107">11.7. priešmokyklinio ugdymo mokinių, kuriems nemokamas maitinimas skiriamas vadovaujantis Lietuvos Respublikos socialinės paramos mokiniams įstatymu, apskaitą vykdo vyr. buhalteris ir apskaitininkas, o dietistas rašo atskirą valgiaraštį-reikalavimą pagal Mokyklos parengtą nemokamo maitinimo tvarkos aprašą;</text:p>
      <text:p text:style-name="P108">11.8. programų „Pienas vaikams“ ir „Vaisių vartojimo skatinimas mokyklose“ apskaitą vykdo dietistas.</text:p>
      <text:p text:style-name="P109">12. Tėvai (kiti tesėti vaiko atstovai) turi informuoti grupės mokytoją:</text:p>
      <text:soft-page-break/>
      <text:p text:style-name="P110">12.1. apie vaiko neatvykimą į Mokyklą – prieš vieną darbo dieną, o vaiko ligos atveju – per vieną darbo dieną nuo vaiko susirgimo pradžios;</text:p>
      <text:p text:style-name="P111">12.2. apie vaiko atvykimą į Mokyklą po ligos arba kitos nelankymo priežasties – lankymo dieną iki 9.00 val.</text:p>
      <text:p text:style-name="P112"/>
      <text:p text:style-name="P113">V SKYRIUS</text:p>
      <text:p text:style-name="P114"><text:s/>VAIKŲ MAITINIMO RACIONO ENERGETINĖ VERTĖ, DRAUDŽIAMI MAISTO PRODUKTAI</text:p>
      <text:p text:style-name="P115"/>
      <text:p text:style-name="P116">13. Vienos dienos vaiko maisto raciono energinės vertės pasiskirstymas:</text:p>
      <text:p text:style-name="P117">13.1. pusryčiai –20-25 %;</text:p>
      <text:p text:style-name="P118">13.2. pietūs – 30-35 %;</text:p>
      <text:p text:style-name="P119">13.3. vakarienė – 20-25 %;</text:p>
      <text:p text:style-name="P120">14. Draudžiama vaikams atsinešti iš namų užkandžių ir/ar gėrimų, išskyrus, maisto produktus reikalingus įstaigoje vykdomai ugdomajai veiklai įgyvendinti.</text:p>
      <text:p text:style-name="P121"><text:span text:style-name="T122">15.<text:s/></text:span><text:span text:style-name="T123">Vaikų maitinimui mokyklose draudžiamos<text:s/></text:span><text:span text:style-name="T124">šios maisto produktų grupės: bulvių, kukurūzų ar kitokie traškučiai, kiti riebaluose virti, skrudinti ar spraginti gaminiai; saldainiai; šokoladas ir šokolado gaminiai; valgomieji ledai; pieno produktai ir konditerijos gaminiai su glajumi, glaistu, šokoladu ar kremu; pieno produktai su alyvpalmių alijumi;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text:span><text:span text:style-name="T125"><text:s/>padažai su spirgučiais; šaltai, karštai, mažai rūkyti mėsos gaminiai ir mėsos gaminiai, kurių gamyboje buvo naudojamos rūkymo kvapiosios medžiagos</text:span><text:span text:style-name="T126"><text:s/></text:span><text:span text:style-name="T127">(jie leidžiami bendrojo ugdymo įstaigose organizuojamų vasaros stovyklų metu ar sudarant maisto paketus į namus)</text:span><text:span text:style-name="T128">;</text:span><text:span text:style-name="T129"><text:s/>rūkyta žuvis; konservuoti mėsos ir žuvies gaminiai (jie leidžiami bendrojo ugdymo įstaigose organizuojamų vasaros stovyklų metu ar sudarant maisto paketus į namus); strimelė, pagauta Baltijos jūroje; nepramoninės gamybos konservuoti gaminiai; mechaniškai atskirta mėsa, žuvis ir maisto produktai, į kurių sudėtį įeina mechaniškai atskirta mėsa ar žuvis; subproduktai ir jų gaminiai (išskyrus liežuvius ir kepenis);<text:s/></text:span><text:span text:style-name="T130">džiūvėsėliuose volioti ar džiūvėsėliais pabarstyti kepti mėsos, paukštienos ir žuvies gaminiai;</text:span><text:span text:style-name="T131"><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text:span><text:span text:style-name="T132">‒</text:span><text:span text:style-name="T133">5 prieduose nustatyt</text:span><text:span text:style-name="T134">ų</text:span><text:span text:style-name="T135"><text:s/>reikalavim</text:span><text:span text:style-name="T136">ų</text:span><text:span text:style-name="T137">.<text:s/></text:span></text:p>
      <text:p text:style-name="P138"><text:span text:style-name="T139">16.<text:s/></text:span><text:span text:style-name="T140">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text:span text:style-name="T141">aliejai;<text:s/></text:span><text:span text:style-name="T142">turi būti mažiau vartojama gyvūninės kilmės riebalų: kur įmanoma riebi mėsa ir mėsos gaminiai turi būti keičiami liesa mėsa, paukštiena, žuvimi ar ankštinėmis daržovėmis; geriamasis vanduo ir natūralus mineralinis bei šaltinio vanduo.</text:span></text:p>
      <text:p text:style-name="P143"/>
      <text:p text:style-name="P144">VI SKYRIUS</text:p>
      <text:p text:style-name="P145"><text:s/>VALGIARAŠČIO SUDARYMO TVARKA</text:p>
      <text:p text:style-name="P146"/>
      <text:p text:style-name="P147"><text:span text:style-name="T148">17.</text:span><text:span text:style-name="T149"><text:s/></text:span><text:span text:style-name="T150">Mokykloje sudaromi:</text:span></text:p>
      <text:p text:style-name="P151">17.1. perspektyviniai 15 dienų valgiaraščiai 1-3 metų ir 4-7 metų amžiaus vaikams. Perspektyvinius valgiaraščius sudaro <text:s/>Mokyklos dietistas;</text:p>
      <text:p text:style-name="P152">17.2. perspektyviniai valgiaraščiai keičiami pasikeitus teisės aktams, kuriais remiantis buvo sudaryti;</text:p>
      <text:p text:style-name="P153"><text:span text:style-name="T154">17.3. perspektyviniai pritaikyto maitinimo 15 dienų valgiaraščiai pagal pateiktas gydytojo rekomendacijas (</text:span><text:span text:style-name="T155">Vaiko sveikatos pažyma Nr. 027-1/a)</text:span><text:span text:style-name="T156"><text:s/>sudaro <text:s/>Mokyklos dietistas, tvirtina Mokyklos direktorius;</text:span></text:p>
      <text:p text:style-name="P157">17.4. dienos valgiaraščius-reikalavimus pagal perspektyvinius valgiaraščius sudaro Mokyklos dietistas:</text:p>
      <text:soft-page-break/>
      <text:p text:style-name="P158">17.4.1. valgiaraštyje-reikalavime nurodomi pusryčiams, pietums ir vakarienei patiekiami patiekalai, patiekalų kiekiai (išeiga) 1-3, 4-7 metų amžiaus vaikams, kuriems nustatytas pritaikytas maitinimas, maisto produktų pavadinimai ir kiekiai gramais, vaikų skaičius pusryčiams, pietums ir vakarienei;</text:p>
      <text:p text:style-name="P159"><text:span text:style-name="T160">17.4.2. valgiaraštį-reikalavimą pasirašo dietistas. Mokyklos direktorius tvirtina parengtą ir pasirašytą valgiaraštį-reikalavimą;</text:span></text:p>
      <text:p text:style-name="P161">17.4.3. valgiaraščio-reikalavimo projektas kitai dienai sudaromas iš vakaro tik pusryčiams pagal tą dieną esamų vaikų skaičių, o pietums ir vakarienei pagal kitos <text:s/>dienos vaikų skaičių;</text:p>
      <text:p text:style-name="P162">17.4.4. galimi nereikšmingi perspektyvinio valgiaraščio keitimai, t. y. koreguoti maisto produktų kiekius, jei ženkliai pasikeičia vaikų skaičius (lyginant su vakarykščiu vaikų skaičiumi) arba pakeisti vieną maisto produktą tos pačios maisto produktų grupės kitu maisto produktu, kai mitybinė vertė nepablogėja, o energinė vertė pasikeičia ne daugiau nei 5 %. Pakeitimus atlieka dietistas, suderinęs su Mokyklos direktoriumi;<text:s/></text:p>
      <text:p text:style-name="P163">17.4.5. dietistas prižiūri, kad vaikų maitinimas būtų organizuojamas pagal šį Aprašą.<text:s/></text:p>
      <text:p text:style-name="P164"/>
      <text:p text:style-name="P165">VII SKYRIUS</text:p>
      <text:p text:style-name="P166"><text:s/>MAISTO PRODUKTŲ ĮSIGYJIMAS IR APSKAITA</text:p>
      <text:p text:style-name="P167"/>
      <text:p text:style-name="P168">18. Mokykloje maisto produktų pirkimas organizuojamas Lietuvos Respublikos viešųjų pirkimų įstatymo ir kitais su viešaisiais pirkimais susijusiais teisės aktais.</text:p>
      <text:p text:style-name="P169">19. Maisto produktų apskaita atliekama kompiuterine programa Finas. Apskaitą veda sandėlininkas, vyriausiasis buhalteris.</text:p>
      <text:p text:style-name="P170"/>
      <text:p text:style-name="P171">VIII SKYRIUS</text:p>
      <text:p text:style-name="P172"><text:s/>KONTROLĖ</text:p>
      <text:p text:style-name="P173"/>
      <text:p text:style-name="P174">20. Vaikų maitinimo organizavimo kontrolę pagal kompetenciją atlieka Palangos miesto savivaldybės administracijos Centralizuoto vidaus audito skyrius, Palangos miesto savivaldybės kontrolės ir audito tarnyba, Palangos valstybinė maisto ir veterinarijos tarnyba.</text:p>
      <text:p text:style-name="P175">21. Mokykla gavus patikrinimo aktą iš kontroliuojančios institucijos, nedelsiant išanalizuoja ir rengia trūkumų šalinimo planą.</text:p>
      <text:p text:style-name="P176"/>
      <text:p text:style-name="P177">IX SKYRIUS</text:p>
      <text:p text:style-name="P178"><text:s/>MAISTO ATLIEKŲ TVARKYMAS</text:p>
      <text:p text:style-name="P179"/>
      <text:p text:style-name="P180">22. Maisto atliekos skirstomos į šalutinius gyvūninius produktus (ŠGP).</text:p>
      <text:p text:style-name="P181">23. Mokykloje maisto atliekos laikomos specialiai skirtame šaldiklyje (ŠGP kategorija).</text:p>
      <text:p text:style-name="P182">24. Atliekos išvežamos vieną kartą per mėnesį.</text:p>
      <text:p text:style-name="P183"/>
      <text:p text:style-name="P184">X SKYRIUS</text:p>
      <text:p text:style-name="P185"><text:s/>BAIGIAMOSIOS NUOSTATOS</text:p>
      <text:p text:style-name="P186"/>
      <text:p text:style-name="P187">25. Raštinės administratorius supažindina darbuotojus su šiuo Aprašu.</text:p>
      <text:p text:style-name="P188">26. Aprašas keičiamas ar naikinamas direktoriaus įsakymu pasikeitus vaikų maitinimą reglamentuojantiems dokumentams arba siekiant jį papildyti, patobulinti.</text:p>
      <text:p text:style-name="P189"/>
      <text:p text:style-name="P190">_____________________</text:p>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vg:panose-1="2 3 6 3 6 2 6 2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font-size="12pt" style:font-size-asian="12pt" style:font-size-complex="12pt" fo:language="en" fo:country="GB" style:language-asian="en" style:country-asian="U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lt" fo:country="LT" fo:hyphenate="false"/>
    </style:style>
    <style:style style:name="AntraštėsDiagrama" style:display-name="Antraštės Diagrama" style:family="text" style:parent-style-name="Numatytasispastraiposšriftas">
      <style:text-properties style:font-name="Calibri" style:font-name-asian="Calibri" fo:font-size="11pt" style:font-size-asian="11pt" style:font-size-complex="11pt" style:language-asian="en" style:country-asian="US"/>
    </style:style>
    <style:style style:name="Preformatted" style:display-name="Preformatted" style:family="paragraph" style:parent-style-name="Įprastasis">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fo:font-size="12pt" style:font-size-asian="12pt" style:font-size-complex="12pt" fo:language="en" fo:country="GB" style:language-asian="en" style:country-asian="US"/>
    </style:style>
    <style:style style:name="v1msonormal" style:display-name="v1msonormal" style:family="paragraph" style:parent-style-name="Įprastasis">
      <style:paragraph-properties style:vertical-align="auto" fo:margin-top="0.0694in" fo:margin-bottom="0.0694in"/>
      <style:text-properties fo:language="lt" fo:country="LT"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bonementas</meta:initial-creator>
    <dc:creator>Admin</dc:creator>
    <meta:creation-date>2023-03-07T07:35:00Z</meta:creation-date>
    <dc:date>2023-03-07T07:35:00Z</dc:date>
    <meta:print-date>2023-03-03T09:22:00Z</meta:print-date>
    <meta:template xlink:href="Normal" xlink:type="simple"/>
    <meta:editing-cycles>2</meta:editing-cycles>
    <meta:editing-duration>PT60S</meta:editing-duration>
    <meta:document-statistic meta:page-count="5" meta:paragraph-count="32" meta:word-count="10220" meta:character-count="16014" meta:row-count="48" meta:non-whitespace-character-count="5826"/>
  </office:meta>
</office:document-meta>
</file>